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0963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90963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90963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90963" style:font-size-asian="9.60000038146973pt" style:font-weight-asian="bold" style:font-size-complex="11pt" style:font-weight-complex="bold"/>
    </style:style>
    <style:style style:name="T9" style:family="text">
      <style:text-properties officeooo:rsid="001a8b8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9286 – CD – UCR – Evolución, </text:span><text:span text:style-name="T4">de l</text:span><text:span text:style-name="T5">a</text:span><text:span text:style-name="T4"> diputad</text:span><text:span text:style-name="T5">a Orciani</text:span><text:span text:style-name="T4">, por el cual </text:span>se solicita disponga la unificación de los tramites de actualización de autoridades y presentación de balances de las <text:span text:style-name="T3">A</text:span>sociaciones <text:span text:style-name="T3">C</text:span>ooperativas <text:span text:style-name="T3">E</text:span>scolares ante la inspección general de personas jurídicas y el <text:span text:style-name="T3">M</text:span>inisterio de <text:span text:style-name="T3">E</text:span>ducación, garantizando el asesoramiento sobre los mismos a todas las personas jurídicas en cuestión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5">PROYECTO DE COMUNICACIÓN</text:p>
      <text:p text:style-name="P7">La Cámara de Diputados de la Provincia vería con agrado que el Poder Ejecutivo Provincial, por intermedio del Ministerio que corresponda, disponga la unificación de los tramites de actualización de autoridades y presentación de balances de las Asociaciones Cooperadoras Escolares ante la Inspección General de Personas Jurídicas y el Ministerio de Educación, garantizando el asesoramiento sobre los mismos a todas las personas jurídicas en cuestión. Si se entendiera que esto no es posible u oportuno, informe que método aplicara para el acompañamiento y asesoramiento para estos tramites.</text:p>
      <text:p text:style-name="P6"/>
      <text:p text:style-name="P6">Sala de <text:span text:style-name="T2">la Comisión </text:span><text:span text:style-name="T9">Mixta</text:span><text:span text:style-name="T2">, </text:span><text:span text:style-name="T9">05 de octubre de 2022.</text:span><text:span text:style-name="T2"> </text:span></text:p>
      <text:p text:style-name="P6">Firmantes: Diputados Balagué, De Ponti, Di Stefano, Hynes, Argañaraz, Boscarol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7:42.153154464</dc:date>
    <meta:print-date>2017-03-29T09:42:11.806000000</meta:print-date>
    <meta:editing-cycles>55</meta:editing-cycles>
    <meta:editing-duration>PT1H21M21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59" meta:character-count="1723" meta:non-whitespace-character-count="1466"/>
  </office:meta>
</office:document-meta>
</file>